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27in"/>
    </style:style>
    <style:style style:name="TableColumn6" style:family="table-column">
      <style:table-column-properties style:column-width="2.2236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1.1333in"/>
        </style:tab-stops>
      </style:paragraph-properties>
    </style:style>
    <style:style style:name="T33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1.1333in"/>
        </style:tab-stops>
      </style:paragraph-properties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3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5" style:family="table-column">
      <style:table-column-properties style:column-width="0.9375in"/>
    </style:style>
    <style:style style:name="TableColumn66" style:family="table-column">
      <style:table-column-properties style:column-width="3.6527in"/>
    </style:style>
    <style:style style:name="TableColumn67" style:family="table-column">
      <style:table-column-properties style:column-width="2.4611in"/>
    </style:style>
    <style:style style:name="Table64" style:family="table">
      <style:table-properties style:width="7.051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5" style:family="table-row">
      <style:table-row-properties style:min-row-height="0.38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0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2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4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0" style:parent-style-name="Normal" style:family="paragraph">
      <style:paragraph-properties fo:text-align="center"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1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list-style-name="LFO2" style:family="paragraph">
      <style:paragraph-properties fo:margin-bottom="0.1388in" fo:line-height="150%">
        <style:tab-stops>
          <style:tab-stop style:type="left" style:position="0.6333in"/>
        </style:tab-stops>
      </style:paragraph-properties>
    </style:style>
    <style:style style:name="T1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3" style:parent-style-name="Normal" style:family="paragraph">
      <style:paragraph-properties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1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paragraph-properties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8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0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6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174" style:family="table-row">
      <style:table-row-properties style:min-row-height="2.003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9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mole</text:p>
          </table:table-cell>
          <table:table-cell table:style-name="TableCell25">
            <text:p text:style-name="P26">Relative mass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P32"><text:span text:style-name="T33">RATIONALE</text:span><text:span text:style-name="T34">:</text:span><text:span text:style-name="T35"><text:s/></text:span><text:span text:style-name="T36">Molar mass Molar mass (M) is the mass of 1 mole of a chemical substance.<text:s/></text:span></text:p>
      <text:p text:style-name="P37"><text:span text:style-name="T38"><text:s/></text:span><text:span text:style-name="T39">.</text:span><text:span text:style-name="T40">This lesson will equip learners to classifying different types of oxides.<text:s/></text:span><text:span text:style-name="T41">This is the first lesson of seven in the series. Group/ pair work and demonstration will be used to execute the lesson.</text:span></text:p>
      <text:p text:style-name="Normal"><text:span text:style-name="T42">SPECIFIC OUTCOMES, LSBAT: <text:s text:c="2"/>-</text:span><text:span text:style-name="T43"><text:s/></text:span><text:span text:style-name="T44">Comparing the RAM and RMM</text:span></text:p>
      <text:list text:style-name="LFO1" text:continue-numbering="true">
        <text:list-item>
          <text:p text:style-name="P45">Appreciating the RAM and the RMM</text:p>
        </text:list-item>
        <text:list-item>
          <text:p text:style-name="P46">Describe Relative Atomic Mass and relative molecular mass. <text:s text:c="101"/></text:p>
        </text:list-item>
      </text:list>
      <text:p text:style-name="Normal"><text:span text:style-name="T47">PRE-REQUISITE SKILLS</text:span><text:span text:style-name="T48"><text:tab/><text:s text:c="11"/>:<text:s/></text:span><text:span text:style-name="T49">learners have knowledge on the elements on the<text:s/></text:span></text:p>
      <text:p text:style-name="Normal"><text:span text:style-name="T50"><text:s text:c="62"/>periodic table.</text:span></text:p>
      <text:p text:style-name="P51"><text:span text:style-name="T52">TEACHING/ LEARNING AIDS</text:span><text:span text:style-name="T53"><text:tab/>:<text:s/></text:span><text:span text:style-name="T54">chemistry key points</text:span><text:span text:style-name="T55"><text:s/></text:span><text:span text:style-name="T56">pupils book 11, periodic table.<text:s/></text:span></text:p>
      <text:p text:style-name="P57"><text:span text:style-name="T58">REFFERENCES</text:span><text:span text:style-name="T59"><text:tab/></text:span><text:span text:style-name="T60"><text:tab/></text:span><text:span text:style-name="T61"><text:tab/>:<text:s/></text:span><text:span text:style-name="T62">chemistry 11</text:span></text:p>
      <text:p text:style-name="P63"><text:s text:c="54"/>LESSON PROGRESSION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TAGE</text:p>
          </table:table-cell>
          <table:table-cell table:style-name="TableCell71">
            <text:p text:style-name="P72">T/L ACTIVITY</text:p>
          </table:table-cell>
          <table:table-cell table:style-name="TableCell73">
            <text:p text:style-name="P74">LEARNING POINTS</text:p>
          </table:table-cell>
        </table:table-row>
        <table:table-row table:style-name="TableRow75">
          <table:table-cell table:style-name="TableCell76">
            <text:p text:style-name="P77">INTRO-</text:p>
            <text:p text:style-name="P78">DUCTION</text:p>
            <text:p text:style-name="P79">____min</text:p>
          </table:table-cell>
          <table:table-cell table:style-name="TableCell80">
            <text:p text:style-name="P81">Reflect on the previous lesson by asking oral questions;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6"/>D</text:p>
            <text:p text:style-name="P88"><text:s text:c="6"/>E</text:p>
            <text:p text:style-name="P89"><text:s text:c="6"/>V</text:p>
            <text:p text:style-name="P90"><text:s text:c="6"/>E<text:tab/></text:p>
            <text:p text:style-name="P91"><text:s text:c="6"/>L</text:p>
            <text:p text:style-name="P92"><text:s text:c="5"/>O</text:p>
            <text:p text:style-name="P93"><text:s text:c="5"/>P</text:p>
            <text:p text:style-name="P94"><text:s text:c="5"/>M</text:p>
            <text:p text:style-name="P95"><text:s text:c="5"/>E</text:p>
            <text:soft-page-break/>
            <text:p text:style-name="P96"><text:s text:c="5"/>N</text:p>
            <text:p text:style-name="P97"><text:s text:c="5"/>T</text:p>
            <text:p text:style-name="P98"/>
            <text:p text:style-name="P99">____min</text:p>
          </table:table-cell>
          <table:table-cell table:style-name="TableCell100">
            <text:p text:style-name="P101"/>
            <text:p text:style-name="P102"><text:span text:style-name="T103"><text:s/></text:span><text:span text:style-name="T104">EXAMPLE;</text:span></text:p>
            <text:p text:style-name="P105"><text:span text:style-name="T106">Calculate the relative formula mass of Aluminium sulphate. AL</text:span><text:span text:style-name="T107">2</text:span><text:span text:style-name="T108">(PO</text:span><text:span text:style-name="T109">4</text:span><text:span text:style-name="T110">)</text:span></text:p>
            <text:p text:style-name="P111">From the table above;</text:p>
            <text:p text:style-name="P112"><text:s text:c="34"/>Ar (Al) = 27 × 2 atoms = 54</text:p>
            <text:p text:style-name="P113"><text:s text:c="34"/>Ar (P) = <text:s/>31 × 3atoms = 93</text:p>
            <text:p text:style-name="P114"><text:s text:c="34"/>Ar (O) = 16 × 12 atoms = 192</text:p>
            <text:p text:style-name="P115"/>
            <text:p text:style-name="P116"/>
            <text:p text:style-name="P117"/>
            <text:p text:style-name="P118"/>
            <text:p text:style-name="P119">Therefore, the relative formula mass (Mr) = 54+ 93 + 192 = 339 g.mole</text:p>
            <text:p text:style-name="P120"><text:span text:style-name="T121"><text:s text:c="18"/>The (Mr) of AL</text:span><text:span text:style-name="T122">2</text:span><text:span text:style-name="T123">(PO</text:span><text:span text:style-name="T124">4</text:span><text:span text:style-name="T125">) is<text:s/></text:span><text:span text:style-name="T126">339</text:span><text:span text:style-name="T127">. g.mole</text:span></text:p>
            <text:p text:style-name="P128"/>
            <text:p text:style-name="P129"/>
            <text:p text:style-name="P130">EXERCISE</text:p>
            <text:p text:style-name="P131">Use the information in the table above to calculate the relative formula or molecular mass (Mr) of the following;</text:p>
            <text:list text:style-name="LFO2" text:continue-numbering="true">
              <text:list-item>
                <text:p text:style-name="P132"><text:span text:style-name="T133">CaCO</text:span><text:span text:style-name="T134">3</text:span><text:span text:style-name="T135"><text:s text:c="16"/>2. NaNO</text:span><text:span text:style-name="T136">3</text:span><text:span text:style-name="T137"><text:s text:c="28"/>3. Al(OH)</text:span><text:span text:style-name="T138">3</text:span><text:span text:style-name="T139"><text:s/></text:span></text:p>
              </text:list-item>
            </text:list>
            <text:p text:style-name="P140"/>
          </table:table-cell>
          <table:table-cell table:style-name="TableCell141">
            <text:p text:style-name="P142"/>
            <text:p text:style-name="P143"/>
            <text:p text:style-name="P144"><text:span text:style-name="T145">.<text:s/></text:span><text:span text:style-name="T146">As the sum of the relative atomic masses of all the atoms in the compound.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soft-page-break/>
            <text:p text:style-name="P153"><text:s/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<text:s text:c="4"/>C</text:p>
            <text:p text:style-name="P177"><text:s text:c="4"/>O</text:p>
            <text:p text:style-name="P178"><text:s text:c="4"/>N</text:p>
            <text:p text:style-name="P179"><text:s text:c="4"/>L <text:s text:c="4"/></text:p>
            <text:p text:style-name="P180"><text:s text:c="4"/>U</text:p>
            <text:p text:style-name="P181"><text:s text:c="4"/>S</text:p>
            <text:p text:style-name="P182"><text:s text:c="4"/>I</text:p>
            <text:p text:style-name="P183"><text:s text:c="4"/>O</text:p>
            <text:p text:style-name="P184"><text:s text:c="4"/>N</text:p>
            <text:p text:style-name="P185">____min</text:p>
          </table:table-cell>
          <table:table-cell table:style-name="TableCell186">
            <text:p text:style-name="P187"/>
            <text:p text:style-name="P188">Go through the main points.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</table:table>
      <text:p text:style-name="P195"/>
      <text:p text:style-name="Normal"><text:span text:style-name="T196">EVALUATION:<text:s/></text:span><text:span text:style-name="T1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20:00Z</meta:creation-date>
    <dc:date>2021-03-06T12:21:00Z</dc:date>
    <meta:template xlink:href="Normal" xlink:type="simple"/>
    <meta:editing-cycles>1</meta:editing-cycles>
    <meta:editing-duration>PT0S</meta:editing-duration>
    <meta:document-statistic meta:page-count="2" meta:paragraph-count="4" meta:word-count="333" meta:character-count="2230" meta:row-count="15" meta:non-whitespace-character-count="1901"/>
  </office:meta>
</office:document-meta>
</file>